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x4k7w5x" style:family="text">
      <style:text-properties style:font-name-complex="Times New Roman" fo:font-size="11.5pt" style:font-size-asian="11.5pt" style:font-size-complex="11.5pt"/>
    </style:style>
    <style:style style:name="T3" style:parent-style-name="Hiperłącze" style:family="text">
      <style:text-properties style:font-name-complex="Times New Roman" fo:font-size="11.5pt" style:font-size-asian="11.5pt" style:font-size-complex="11.5pt"/>
    </style:style>
    <style:style style:name="T4" style:parent-style-name="x4k7w5x" style:family="text">
      <style:text-properties style:font-name-complex="Times New Roman" fo:font-size="11.5pt" style:font-size-asian="11.5pt" style:font-size-complex="11.5pt"/>
    </style:style>
    <style:style style:name="T5" style:parent-style-name="Hiperłącze" style:family="text">
      <style:text-properties style:font-name-complex="Times New Roman" fo:font-size="11.5pt" style:font-size-asian="11.5pt" style:font-size-complex="11.5pt"/>
    </style:style>
    <style:style style:name="T6" style:parent-style-name="x4k7w5x" style:family="text">
      <style:text-properties style:font-name-complex="Times New Roman" fo:font-size="11.5pt" style:font-size-asian="11.5pt" style:font-size-complex="11.5pt"/>
    </style:style>
    <style:style style:name="T7" style:parent-style-name="Hiperłącze" style:family="text">
      <style:text-properties style:font-name-complex="Times New Roman" fo:font-size="11.5pt" style:font-size-asian="11.5pt" style:font-size-complex="11.5pt"/>
    </style:style>
    <style:style style:name="T8" style:parent-style-name="x4k7w5x" style:family="text">
      <style:text-properties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<text:span text:style-name="T2">Klauzula informacyjna dla użytkowników Fanpage na Facebooku  Zgodnie z art. 13 i 14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. UE. L. z 2016 r. Nr 119, str. 1) – dalej RODO, informujemy, że:  Administratorem Pani/a danych osobowych jest Publiczne Przedszkole Nr 2 „Leśny Zakątek” z siedzibą w Ząbkach (05-091) przy ul. Bolesława Prusa 3/5., adres e-mail:pp2(at)zabki.pl. W sprawach związanych z przetwarzaniem Pani/a danych przez Administratora można kontaktować się z wykorzystaniem powyższych danych lub z wyznaczonym u Administratora inspektorem ochrony danych na adres e-mail: daneosobowe@zabki.pl. Pani/a dane są przetwarzane w celach prowadzenia komunikacji w ramach fanpage Administratora dostępnego pod adresem<text:s/></text:span><text:a xlink:href="https://facebook.com/pp2.zabki" office:target-frame-name="_blank" xlink:show="new"><text:span text:style-name="T3">http://facebook.com/pp2.zabki</text:span></text:a><text:span text:style-name="T4">, w szczególności odpowiedzi na reakcje, komentarze oraz prywatne wiadomości, a także w celach statystycznych oraz reklamowych realizowanych za pośrednictwem narzędzi dostarczanych przez aplikację facebook.pl. Przetwarzanie jest realizowane na podstawie prawnie uzasadnionego interesu administratora, jakim jest zapewnienie ciągłości komunikacji z rodzicami, dziećmi, osobami zainteresowanymi funkcjonowaniem Publicznego Przedszkola Nr 2 „Leśny Zakątek” w Ząbkach, promocją oraz dbanie o wizerunek Administratora. Odbiorcami Pani/a danych osobowych mogą być wyłącznie podmioty, które uprawnione są do ich otrzymania na mocy przepisów prawa. Ponadto Pani/a dane są udostępniane Facebook Ireland Limited (informacja szczegółowa poniżej). Pani/a dane osobowe przechowywane do czasu wyrażenia sprzeciwu lub ustania celów przetwarzania. Posiada Pan/i praw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 Przysługuje Pani/u prawo wniesienia skargi na realizowane przez Administratora przetwarzanie Pani/a danych do Prezesa UODO (uodo.gov.pl).   Informacja o współadministrowaniu danych z Facebook Ireland Limited  Administrator i Facebook Ireland Limited (4 Grand Canal Square, Grand Canal Harbour, Dublin 2 Irlandia) są wspólnymi administratorami Pani/a danych zgodnie z artykułem 26 RODO w zakresie przetwarzania danych do celów statystycznych oraz reklamowych. Współadministrowanie obejmuje zbiorczą analizę danych w celu wyświetlania statystyk aktywności użytkowników Fanpage Administratora. Zakres odpowiedzialności Facebook Ireland za przetwarzanie Pani/a danych we wskazanych celach: • posiadanie podstawy prawnej dla przetwarzania danych na potrzeby statystyk strony • zapewnienie realizacji praw osób, których dane dotyczą • zgłaszanie naruszeń do organu nadzorczego oraz zawiadamianie, osób których dotyczyło naruszenie o zdarzeniu • zapewnienie odpowiednich środków technicznych i organizacyjnych w celu zapewnienia bezpieczeństwa Pani/a danych. Zakres odpowiedzialności Administratora za przetwarzanie Pani/a danych: • posiadanie podstawy prawnej do przetwarzania danych na potrzeby statystyk • zrealizowanie obowiązków informacyjnych w zakresie realizowanych przez Administratora celów przetwarzania. Facebook Ireland udostępni zasadniczą treść załącznika dotyczącego statystyk strony osobom, których dotyczą dane (art. 26 ust. 2 RODO), za pośrednictwem danych zawartych w Informacjach o statystykach strony, do których dostęp można uzyskać ze wszystkich stron. Głównym organem nadzorczym w zakresie wspólnego przetwarzania danych jest irlandzka Komisja ds. ochrony danych (niezależnie od zapisów art. 55 ust. 2 RODO, w stosownych przypadkach). Szczegółowe informacje dotyczące wzajemnych uzgodnień pomiędzy administratorami są dostępne na stronie:<text:s/></text:span><text:a xlink:href="https://www.facebook.com/legal/terms/page_controller_addendum" office:target-frame-name="_top" xlink:show="replace"><text:span text:style-name="T5">https://www.facebook.com/legal/terms/page_controller_addendum</text:span></text:a><text:span text:style-name="T6">. Zasady przetwarzania Pani/a danych osobowych przez Facebook Ireland są dostępne na stronie:<text:s/></text:span><text:a xlink:href="https://www.facebook.com/privacy/explanation" office:target-frame-name="_top" xlink:show="replace"><text:span text:style-name="T7">https://www.facebook.com/privacy/explanation</text:span></text:a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x4k7w5x" style:display-name="x4k7w5x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7291in" fo:margin-bottom="0.6618in" fo:margin-right="0.7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dosław Wasilewski</meta:initial-creator>
    <dc:creator>Dominika Pasek</dc:creator>
    <meta:creation-date>2023-10-25T14:36:00Z</meta:creation-date>
    <dc:date>2023-10-25T14:3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45" meta:character-count="4508" meta:row-count="32" meta:non-whitespace-character-count="3872"/>
  </office:meta>
</office:document-meta>
</file>