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" svg:font-family="A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Calibri" fo:font-size="10pt" style:font-size-asian="10pt" style:font-size-complex="10pt"/>
    </style:style>
    <style:style style:name="T3" style:parent-style-name="Domyślnaczcionkaakapitu" style:family="text">
      <style:text-properties style:font-name="Calibri" style:font-name-asian="A" style:font-name-complex="A"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fo:font-size="10pt" style:font-size-asian="10pt" style:font-size-complex="10pt"/>
    </style:style>
    <style:style style:name="T31" style:parent-style-name="Domyślnaczcionkaakapitu" style:family="text">
      <style:text-properties style:font-name="Calibri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35" style:parent-style-name="NormalnyWeb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" style:parent-style-name="Textbody" style:family="paragraph">
      <style:text-properties style:font-name="Calibri" fo:font-size="10pt" style:font-size-asian="10pt" style:font-size-complex="10pt"/>
    </style:style>
    <style:style style:name="P37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38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39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40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Calibri" fo:font-size="10pt" style:font-size-asian="10pt" style:font-size-complex="10pt"/>
    </style:style>
    <style:style style:name="T44" style:parent-style-name="Domyślnaczcionkaakapitu" style:family="text">
      <style:text-properties style:font-name="Calibri" fo:font-size="10pt" style:font-size-asian="10pt" style:font-size-complex="10pt"/>
    </style:style>
    <style:style style:name="T45" style:parent-style-name="Domyślnaczcionkaakapitu" style:family="text">
      <style:text-properties style:font-name="Calibri" fo:font-size="10pt" style:font-size-asian="10pt" style:font-size-complex="10pt"/>
    </style:style>
    <style:style style:name="T46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pan text:style-name="T2">Publiczne Przedszkole<text:s/></text:span><text:span text:style-name="T3">nr 2 „Leśny Zakątek” z siedzibą przy ul. Prusa 5, 05-091 Ząbki</text:span><text:span text:style-name="T4"><text:s/>w świetle przepisów prawa (Rozporządzenie Parlamentu Europejskiego i Rady (UE) 2016/679 z dnia 27 kwietnia 2016 r. w sprawie ochrony osób fizycznych w związku z przetwarzaniem danych osobowych i w sprawie swobodnego przepływu takich danych oraz uchylenia<text:s/></text:span><text:span text:style-name="T5">dyrektywy 95/46/WE, tzw. „RODO) jest administratorem Państwa danych osobowych. To oznacza, że odpowiada za ich wykorzystywanie i bezpieczeństwo. Przepisy prawa nakładają na nas obowiązek przekazania poniższych informacji.</text:span></text:p>
      <text:p text:style-name="Standard"><text:span text:style-name="T6">1. Państwa dane osobowe przetwarza</text:span><text:span text:style-name="T7">ne są w następujących celach:</text:span><text:span text:style-name="T8"><text:line-break/></text:span><text:span text:style-name="T9">- przyjęcia dziecka do przedszkola, realizacji zadań opiekuńczo-wychowawczych,</text:span><text:span text:style-name="T10"><text:line-break/></text:span><text:span text:style-name="T11">- zapewnienia bezpieczeństwa dziecka w czasie pobytu w przedszkolu (monitoring wizyjny),</text:span><text:span text:style-name="T12"><text:line-break/></text:span><text:span text:style-name="T13">- umożliwienia dziecku korzystania z pełnej oferty przedsz</text:span><text:span text:style-name="T14">kola,</text:span><text:span text:style-name="T15"><text:line-break/></text:span><text:span text:style-name="T16">- realizacji działań promocyjnych przedszkola,</text:span><text:span text:style-name="T17"><text:line-break/></text:span><text:span text:style-name="T18">- wypełnienia obowiązków prawnych ciążących na przedszkolu,</text:span><text:span text:style-name="T19"><text:line-break/></text:span><text:span text:style-name="T20">- realizacji umów zawartych z kontrahentami przedszkola, w tym m.in. z firmą oferującą aplikację internetową do ewidencji czasu pobytu dziecka<text:s/></text:span><text:span text:style-name="T21">w przedszkolu,</text:span><text:span text:style-name="T22"><text:line-break/></text:span><text:span text:style-name="T23">- w pozostałych przypadkach dane osobowe przetwarzane są wyłącznie na podstawie wcześniej udzielonej zgody w zakresie i celu określonym w treści zgody.</text:span></text:p>
      <text:p text:style-name="P24">2. Podstawą prawną dla przetwarzania danych są:</text:p>
      <text:p text:style-name="P25">- Państwa zgoda (art. 6 ust. 1a RODO) <text:s/>–<text:s/>np. pobierana przy okazji przetwarzania wizerunku Państwa dziecka lub innych danych, których przetwarzanie nie wynika wprost z przepisów prawa,</text:p>
      <text:p text:style-name="P26">- realizacja umowy (art. 6 ust. 1b RODO)</text:p>
      <text:p text:style-name="P27">- przepisy prawa (art. 6 ust. 1c RODO) – są to ustawy: o systemie oświaty, o systemie informacji oświatowej, o samorządzie gminnym, kodeks cywilny oraz akty wykonawcze do tych przepisów.</text:p>
      <text:p text:style-name="P28">3. Dane osobowe są przechowywane przez okres wynikający z odrębnych przepisów (Rozporządzenie Prezesa Rady Ministrów z dnia 18 stycznia 2011 r. w sprawie instrukcji kancelaryjnej, jednolitych rzeczowych wykazów akt oraz instrukcji w sprawie organizacji i zakresu działania archiwów zakładowych (Dz. U. 2011 nr 14 poz. 67).</text:p>
      <text:p text:style-name="P29"><text:span text:style-name="T30">4. Do zrealizowania wymienionych wyżej celów wymagamy danych, które pom</text:span><text:span text:style-name="T31">ogą nam Państwa zidentyfikować oraz danych np. o rozwoju psycho-fizycznym i stanie zdrowia dzieci. Ich zakres został ograniczony do niezbędnego minimum. Podanie niektórych danych jest<text:s/></text:span><text:span text:style-name="T32">obowiązkiem ustawowym (wynika z odrębnych przepisów), a podanie części d</text:span><text:span text:style-name="T33">anych (np. gdy prosimy Państwa o zgodę na ich przetwarzanie) jest dobrowolne.</text:span></text:p>
      <text:p text:style-name="P34">5. W związku z przetwarzaniem danych osobowych, odbiorcami Pani/Pana danych osobowych mogą być:<text:line-break/>a) organy władzy publicznej oraz podmioty wykonujące zadania publiczne lub działające na zlecenie organów władzy publicznej, w zakresie i w celach, które wynikają z przepisów powszechnie obowiązującego prawa;<text:s/><text:line-break/>b) inne podmioty, które na podstawie stosownych umów podpisanych z przedszkolem przetwarzają dane osobowe, dla których Administratorem jest przedszkole (DIPOL POLSKA Sp. z o.o. z siedzibą w Rzeszowie przy ul. Szopena 38 – aplikacja eDziecko_Przedszkole).</text:p>
      <text:p text:style-name="P35">6. Nie pozyskujemy danych z innych źródeł, niż tylko od Państwa. Nie będziemy przekazywali tych danych poza EOG (Europejski Obszar Gospodarczy – kraje Unii Europejskiej, Norwegia, Liechtenstein, Islandia).</text:p>
      <text:p text:style-name="P36">7. W związku z przetwarzaniem Pani/Pana danych osobowych przysługują Pani/Panu następujące uprawnienia:<text:s/><text:line-break/>a) prawo dostępu do danych osobowych, w tym prawo do uzyskania kopii tych<text:s/>danych;<text:line-break/>b) prawo do żądania sprostowania (poprawiania) danych osobowych – w przypadku gdy dane są nieprawidłowe lub niekompletne;<text:line-break/>c) prawo do żądania usunięcia danych osobowych (tzw. prawo do bycia zapomnianym), w przypadku gdy:<text:line-break/>- dane nie są już niezbędne<text:s/>do celów, dla których były zebrane lub w inny sposób przetwarzane,<text:line-break/>- osoba, której dane dotyczą, wniosła sprzeciw wobec przetwarzania danych osobowych,<text:line-break/>- osoba, której dane dotyczą wycofała zgodę na przetwarzanie danych osobowych, która jest podstawą przetwarzania danych i nie ma innej podstawy prawnej przetwarzania danych,<text:line-break/>- dane osobowe przetwarzane są niezgodnie z prawem,<text:line-break/>- dane osobowe muszą być usunięte w celu wywiązania się z obowiązku wynikającego z przepisów prawa;<text:line-break/>d) prawo do żądania ograniczenia<text:s/>przetwarzania danych osobowych – w przypadku, gdy:<text:line-break/>- osoba, której dane dotyczą kwestionuje prawidłowość danych osobowych,<text:line-break/>- przetwarzanie danych jest niezgodne z prawem, a osoba, której dane dotyczą, sprzeciwia się usunięciu danych, żądając w zamian ich ograniczenia,<text:line-break/>- Administrator nie potrzebuje już danych dla swoich celów, ale osoba, której dane dotyczą, potrzebuje ich do ustalenia, obrony lub dochodzenia roszczeń,<text:line-break/>- osoba, której dane dotyczą, wniosła sprzeciw wobec przetwarzania danych, do czasu ustalenia czy prawnie uzasadnione podstawy po stronie administratora są nadrzędne wobec podstawy sprzeciwu;<text:line-break/>e) prawo do przenoszenia danych – w przypadku, gdy łącznie spełnione są następujące przesłanki:<text:line-break/>- przetwarzanie danych odbywa się na podstawie umowy zawartej z osobą, której dane dotyczą lub na podstawie zgody wyrażonej przez tą osobę,<text:line-break/>- przetwarzanie odbywa się w sposób zautomatyzowany;<text:line-break/>f) prawo sprzeciwu wobec przetwarzania danych – w przypadku, gdy łącznie spełnione są następujące przesłanki:<text:line-break/>- zaistnieją przyczyny związane z Pani/Pana szczególną sytuacją, w przypadku przetwarzania danych na podstawie zadania realizowanego w interesie publicznym lub w ramach sprawowania władzy publicznej przez Administratora,<text:line-break/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p text:style-name="P37">8. W przypadku, gdy przetwarzanie danych osobowych odbywa się na podstawie zgody na przetwarzanie danych osobowych (art. 6 ust. 1 lit a RODO), przysługuje Pani/Panu prawo do cofnięcia tej zgody w dowolnym momencie. Cofnięcie to nie ma wpływu na zgodność przetwarzania, którego dokonano na podstawie zgody przed jej cofnięciem,<text:s/><text:line-break/>z obowiązującym prawem.</text:p>
      <text:p text:style-name="P38">9. W przypadku powzięcia informacji o niezgodnym z prawem przetwarzaniu przez przedszkole Pani/Pana danych osobowych, przysługuje Pani/Panu prawo wniesienia skargi do organu nadzorczego – Prezesa Urzędu Ochrony Danych Osobowych, ul. Stawki 2, 00-193 Warszawa.</text:p>
      <text:p text:style-name="P39">10. W sytuacji, gdy przetwarzanie danych osobowych odbywa się<text:s/>na podstawie zgody osoby, której dane dotyczą, podanie przez Panią/Pana danych osobowych Administratorowi ma charakter dobrowolny.</text:p>
      <text:p text:style-name="P40">11. Podanie przez Panią/Pana danych osobowych jest obowiązkowe, w sytuacji gdy przesłankę przetwarzania danych osobowych stanowi przepis prawa lub zawarta między stronami umowa.</text:p>
      <text:p text:style-name="P41">12. Państwa dane nie będą podlegały profilowaniu, czyli zautomatyzowanemu podejmowaniu decyzji bez udziału człowieka.</text:p>
      <text:p text:style-name="P42"><text:span text:style-name="T43">13. W każdej sprawie dotyczącej Państwa danych można kontaktować się z Inspektorem Oc</text:span><text:span text:style-name="T44">hrony Danych pod numerem telefonu: 783-220-250 (od poniedziałku do piątku w godzinach 9.00-15.00) lub mailowo<text:s/></text:span><text:a xlink:href="mailto:daneosobowe@zabki.pl" office:target-frame-name="_top" xlink:show="replace"><text:span text:style-name="T45">daneosobowe@zabki.pl</text:span></text:a><text:span text:style-name="T4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" svg:font-family="A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145in" fo:margin-left="0.7291in" fo:margin-bottom="0.6618in" fo:margin-right="0.7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dosław Wasilewski</meta:initial-creator>
    <dc:creator>Dominika Pasek</dc:creator>
    <meta:creation-date>2018-04-22T13:37:00Z</meta:creation-date>
    <dc:date>2023-07-20T12:27:00Z</dc:date>
    <meta:template xlink:href="Normal" xlink:type="simple"/>
    <meta:editing-cycles>2</meta:editing-cycles>
    <meta:editing-duration>PT1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24" meta:character-count="7157" meta:row-count="51" meta:non-whitespace-character-count="6147"/>
  </office:meta>
</office:document-meta>
</file>